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222222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.132cm" fo:line-height="100%" fo:orphans="2" fo:widows="2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5" style:family="paragraph" style:parent-style-name="Heading_20_1">
      <style:text-properties fo:font-variant="normal" fo:text-transform="none" fo:color="#222222" style:font-name="Arial1" fo:letter-spacing="normal" fo:font-style="normal" fo:font-weight="normal"/>
    </style:style>
    <style:style style:name="T1" style:family="text">
      <style:text-properties style:font-name="Arial1" fo:font-size="9.75pt" fo:font-style="normal" fo:font-weight="normal"/>
    </style:style>
    <style:style style:name="T2" style:family="text">
      <style:text-properties style:font-name="Arial1" fo:font-size="9.75pt" fo:language="ru" fo:country="RU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222222" style:font-name="Arial1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page-title"/>ПОДГОТОВКА К ЭКСПЛУАТАЦИИ И УХОД</text:h>
      <text:section text:style-name="Sect1" text:name="node-content">
        <text:section text:style-name="Sect1" text:name="block-system-main">
          <text:section text:style-name="Sect1" text:name="page-6293">
            <text:h text:style-name="Heading_20_2" text:outline-level="2">Уход за дизайнерскими виниловыми полами Moduleo</text:h>
            <text:h text:style-name="Heading_20_2" text:outline-level="2">Как лучше всего ухаживать за виниловыми полами Moduleo®?</text:h>
            <text:p text:style-name="Text_20_body">Виниловые полы Moduleo® специально разработаны, чтобы служить долго и радовать глаз на протяжении всего срока службы. Мы рекомедуем несколько простых шагов, регулярно выполняя которые, выши полы будт выглядеть как новые. В отличии от многих других видов напольных покрытий, ухаживать за виниловыми полами Moduleo® очень просто. Для уборки подойдут: обычная метла, тряпки из микрофибры, пылесос или влажная уборка с мягкими моющими средствами.</text:p>
            <text:p text:style-name="Text_20_body"><text:span text:style-name="Strong_20_Emphasis">Избегайте использования агрессивных чистящих средств, парогенераторов, а также не оставляйте лужи воды на полу после уборки.</text:span>Верхнее покрытие Protectonite PU не требует никакого особенного ухода сразу после установки виниловых полов Moduleo® . Спустя время, в случае образования каких бы то ни было визуальных дефектов, может потребоваться обработка специальными лаками для придания блеска.</text:p>
            <text:p text:style-name="Text_20_body"><text:span text:style-name="Strong_20_Emphasis">Moduleo рекомендует средства для ухода Xtrafloor </text:span><text:line-break/>Мы разработали гамму чистящих средств со специальной формулой, идеально подходящей для ухода за дизайнерскими виниловыми полами Moduleo, а также для большинства виниловых полов или линолеума. Для получения более подробной информации, посетите сайт <text:a xlink:type="simple" xlink:href="http://www.xtrafloor.com/" text:style-name="Internet_20_link" text:visited-style-name="Visited_20_Internet_20_Link">www.xtrafloor.com</text:a><text:line-break/><text:line-break/>Мы создали Гид по Эксплуатации и Уходу за дизайнерскими виниловыми полами Moduleo, в котором освещаются все необходимые аспекты.</text:p>
            <text:h text:style-name="Heading_20_2" text:outline-level="2">Насколько виниловые полы Moduleo защищены от царапин?</text:h>
            <text:p text:style-name="Text_20_body">По европейским директивам, верхний износостойкий слой виниловых полов Moduleo® противодействует появлению царапин, но не защищен от них. Острые предметы могут поцарапать пол, так что необходимы некоторые меры предосторожности.<text:line-break/><text:line-break/>Использование хорошего придверного коврика уменьшит количество занесённых на подошве обуви камешков и песка. Ножки мебели должы иметь защиту, а колёса офисных кресел должны быть мягкими. Колёса и щетка пылесоса должны быть исправными и не слишком твёрдыми, также важно чтобы колёса свободно вращались.</text:p>
            <text:h text:style-name="Heading_20_2" text:outline-level="2">Можно ли мыть виниловые полы Moduleo при помощи парогенератора?</text:h>
            <text:p text:style-name="Text_20_body">Защитный верхний слой Protectonite PU виниловых полов Moduleo® делает уборку очень простой. В применении парогенератора для уборки просто нет никакой необходимости! И мы настоятельно не рекомендуем использовать его для очистки виниловых полов Moduleo® .Горячий пар увеличивает риск повреждения пола. Пар может проникнуть через стыки и растворить клеющие вещества, соединяющие слои виниловой планки.</text:p>
          </text:section>
        </text:section>
      </text:section>
      <text:h text:style-name="Heading_20_1" text:outline-level="1"><text:soft-page-break/><text:span text:style-name="T4">Как правильно ухаживать за виниловым ламинатом Moduleo?</text:span></text:h>
      <text:p text:style-name="P3">02.05.2016</text:p>
      <text:p text:style-name="P3">Современной разработкой компании IVC, которая на мировом рынке напольных покрытий находится уже порядка 18 лет, является <text:span text:style-name="T3">виниловый ламинат </text:span>Moduleo.<text:line-break/><text:line-break/>Это высокотехнологичный синтетический <text:span text:style-name="T3">виниловый ламинат</text:span>, в основу которого заложены уникальные экологичные разработки компании IVC. Для того чтобы напольное покрытие радовало бесконечно долго и не требовало реставрационных вмешательств, за ним необходим специальный уход. В этой статье рассмотрим, как правильно ухаживать за линолеумом, продлевая его срок эксплуатации.</text:p>
      <text:p text:style-name="P3"/>
      <text:h text:style-name="P4" text:outline-level="3">Основные враги.</text:h>
      <text:p text:style-name="P1"><text:s/>Moduleo относится к сверхпрочным и надежным напольным покрытиям, но и у него в процессе эксплуатации есть ежедневные «враги», покушающиеся на целостность:<text:line-break/><text:line-break/>• Острые ножки мебели. Чтобы защитить от продавливания или царапин, а то и еще хуже от разрывов, ножки тяжелой мебели, имеющей острые края необходимо снабдить мягкими подложками. Для этих целей прекрасно подойдет толстый войлочный материал, либо другая прочная мягкая ткань, сложенная в несколько слоев. Важно помнить, что ткань не должна быть синтетической иначе она будет соскальзывать. Также нельзя использовать резиновые подложки, они оставляют на поверхности пола черные полосы, плохо поддающиеся стиранию.<text:line-break/><text:line-break/>• Агрессивные химические и медицинские составы. Пролив на пол зеленку или йод, необходимо немедленно стереть их мягкой влажной тряпкой. Возможно с применением мыльного раствора. Эти составы имеют способность быстро впитываться, и оттереть их практически невозможно. К «вражеским» химическим составам относятся спиртовые и содержащие хлор растворы. Они также способны разъедать поверхность <text:span text:style-name="T3">винила</text:span>, оставляя на нем не выводимые пятна.<text:line-break/><text:line-break/>• Абразивные моющие средства. Частое заблуждение и основной промах при уходе за <text:span text:style-name="T3">винилом </text:span>это использование для уборки абразивные моющие средства, такие как сода или чистящие порошки. Их применение категорически запрещено. Мелкие жесткие частицы, входящие в их состав способны стереть верхний защитный слой напольного покрытия. Тем самым они не только не убирают загрязнение, но и образуют белесые пятна, которые портят внешний вид безвозвратно.</text:p>
      <text:h text:style-name="P4" text:outline-level="3">Что применять для правильного ухода?</text:h>
      <text:p text:style-name="P2">• В<text:span text:style-name="T2">иниловый ламинат</text:span><text:span text:style-name="T1"> Moduleo не требует ежедневной уборки, но если в помещении быстро накапливается пыль или того требуют санитарные нормы, то в качестве ежедневного ухода можно использовать пылесос. Т.е. осуществлять сухую уборку. Щетки и веники не рекомендуются, они царапают поверхность и разгоняют пыль, не собирая ее.<text:line-break/><text:line-break/>• Влажный уход за полами производится 1-2 раза в неделю или по мере необходимости. Для этого используют обычную воду или с добавлением в нее легкого мыльного раствора и мягкую швабру. При этом движения должны быть размашисто легкими, без применения силы. Лучше избегать каких-либо специальных моющих средств, т.к. в них могут содержаться агрессивные вещества.<text:line-break/><text:line-break/>• Для придания блеска поверхности и укрепления защитного слоя, раз в месяц можно натирать </text:span><text:span text:style-name="T2">средствами по уходу за винилом на основе натуральных масел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3S</meta:editing-duration>
    <meta:editing-cycles>4</meta:editing-cycles>
    <meta:generator>OpenOffice/4.1.2$Win32 OpenOffice.org_project/412m3$Build-9782</meta:generator>
    <dc:date>2019-02-12T16:57:31.96</dc:date>
    <meta:document-statistic meta:table-count="0" meta:image-count="0" meta:object-count="0" meta:page-count="2" meta:paragraph-count="17" meta:word-count="738" meta:character-count="5468"/>
    <meta:user-defined meta:name="Info 1"/>
    <meta:user-defined meta:name="Info 2"/>
    <meta:user-defined meta:name="Info 3"/>
    <meta:user-defined meta:name="Info 4"/>
  </office:meta>
</office:document-meta>
</file>